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Montserrat" svg:font-family="Montserrat"/>
  </office:font-face-decls>
  <office:automatic-styles>
    <style:style style:name="co1" style:family="table-column">
      <style:table-column-properties fo:break-before="auto" style:column-width="1.875in"/>
    </style:style>
    <style:style style:name="ro1" style:family="table-row">
      <style:table-row-properties style:row-height="0.166666666666667in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9" style:family="table-cell" style:parent-style-name="Normal 5">
      <style:table-cell-properties style:vertical-align="top"/>
      <style:paragraph-properties fo:text-align="start" fo:margin-left="0cm"/>
    </style:style>
    <style:style style:name="ce30" style:family="table-cell" style:parent-style-name="Normal 5" style:data-style-name="N4">
      <style:table-cell-properties style:border="none" style:vertical-align="bottom" fo:background-color="transparent"/>
      <style:paragraph-properties fo:text-align="start" fo:margin-left="0cm"/>
      <style:text-properties style:font-name="Montserrat" style:font-name-asian="Montserra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Normal 5">
      <style:table-cell-properties style:border="none" fo:wrap-option="wrap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Normal 5" style:data-style-name="N3">
      <style:table-cell-properties style:border="none" fo:wrap-option="wrap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Normal 5">
      <style:table-cell-properties style:border="none" style:vertical-align="bottom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Normal 5">
      <style:table-cell-properties style:border="none" style:vertical-align="bottom" fo:background-color="transparent"/>
      <style:paragraph-properties fo:text-align="start" fo:margin-left="0cm"/>
      <style:text-properties style:font-name="Montserrat" style:font-name-asian="Montserra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Normal 5" style:data-style-name="N4">
      <style:table-cell-properties style:border="none" style:vertical-align="bottom" fo:background-color="transparent"/>
      <style:paragraph-properties fo:text-align="start" fo:margin-left="0cm"/>
      <style:text-properties style:font-name="Montserrat" style:font-name-asian="Montserra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6" style:family="table-cell" style:parent-style-name="Normal 5">
      <style:table-cell-properties style:border="none" fo:wrap-option="wrap" style:vertical-align="bottom" fo:background-color="transparent"/>
      <style:paragraph-properties fo:text-align="start" fo:margin-left="0cm"/>
      <style:text-properties style:font-name="Montserrat" style:font-name-asian="Montserra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Normal 5">
      <style:table-cell-properties style:border="none" fo:wrap-option="wrap" style:vertical-align="bottom" fo:background-color="transparent"/>
      <style:paragraph-properties fo:text-align="start" fo:margin-left="0cm"/>
      <style:text-properties style:font-name="Montserrat" style:font-name-asian="Montserra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8" style:family="table-cell" style:parent-style-name="Normal 5">
      <style:table-cell-properties style:border="none" style:vertical-align="bottom" fo:background-color="transparent"/>
      <style:paragraph-properties fo:text-align="start" fo:margin-left="0cm"/>
      <style:text-properties style:font-name="Montserrat" style:font-name-asian="Montserra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9" style:family="table-cell" style:parent-style-name="Normal 11">
      <style:table-cell-properties fo:border-bottom="2.5pt solid #BDD7EE" fo:wrap-option="wrap" style:vertical-align="bottom" fo:background-color="transparent"/>
      <style:paragraph-properties fo:text-align="start" fo:margin-left="0cm"/>
      <style:text-properties style:font-name="Montserrat" style:font-name-asian="Montserra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0" style:family="table-cell" style:parent-style-name="Normal 11">
      <style:table-cell-properties fo:wrap-option="wrap" style:vertical-align="bottom" fo:background-color="transparent"/>
      <style:paragraph-properties fo:text-align="start" fo:margin-left="0cm"/>
      <style:text-properties style:font-name="Montserrat" style:font-name-asian="Montserra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1" style:family="table-cell" style:parent-style-name="Millares 3">
      <style:table-cell-properties style:border="none" style:vertical-align="bottom" fo:background-color="transparent"/>
      <style:paragraph-properties fo:text-align="start" fo:margin-left="0cm"/>
      <style:text-properties style:font-name="Montserrat" style:font-name-asian="Montserra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2" style:family="table-cell" style:parent-style-name="Normal 11">
      <style:table-cell-properties style:vertical-align="bottom" fo:background-color="transparent"/>
      <style:paragraph-properties fo:text-align="start" fo:margin-left="0cm"/>
      <style:text-properties style:font-name="Montserrat" style:font-name-asian="Montserra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3" style:family="table-cell" style:parent-style-name="Millares 3">
      <style:table-cell-properties style:border="none" style:vertical-align="bottom" fo:background-color="transparent"/>
      <style:paragraph-properties fo:text-align="start" fo:margin-left="0cm"/>
      <style:text-properties style:font-name="Montserrat" style:font-name-asian="Montserra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4" style:family="table-cell" style:parent-style-name="Millares 3">
      <style:table-cell-properties fo:wrap-option="wrap" style:vertical-align="bottom" fo:background-color="transparent"/>
      <style:paragraph-properties fo:text-align="start" fo:margin-left="0cm"/>
      <style:text-properties style:font-name="Montserrat" style:font-name-asian="Montserra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5" style:family="table-cell" style:parent-style-name="Millares 3">
      <style:table-cell-properties style:border="none" style:vertical-align="bottom" fo:background-color="transparent"/>
      <style:paragraph-properties/>
      <style:text-properties style:font-name="Montserrat" style:font-name-asian="Montserra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Montserrat" style:font-name-asian="Montserra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2" style:family="text">
      <style:text-properties style:font-name="Montserrat" style:font-name-asian="Montserra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3" style:family="text">
      <style:text-properties style:font-name="Montserrat" style:font-name-asian="Montserra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4" style:family="text">
      <style:text-properties style:font-name="Montserrat" style:font-name-asian="Montserra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5" style:family="text">
      <style:text-properties style:font-name="Montserrat" style:font-name-asian="Montserra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31" office:value-type="string">
            <text:p>DETALLE</text:p>
          </table:table-cell>
          <table:table-cell table:style-name="ce31" office:value-type="string">
            <text:p>PRESUPUESTO APROBADO</text:p>
          </table:table-cell>
          <table:table-cell table:style-name="ce31" office:value-type="string">
            <text:p>PRESUPUESTO VIGENTE</text:p>
          </table:table-cell>
          <table:table-cell table:style-name="ce33" office:value-type="string">
            <text:p>Año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2 - GASTOS</text:p>
          </table:table-cell>
          <table:table-cell table:style-name="ce31" office:value-type="string">
            <text:p>N/A</text:p>
          </table:table-cell>
          <table:table-cell table:style-name="ce31" office:value-type="string">
            <text:p>N/A</text:p>
          </table:table-cell>
          <table:table-cell table:style-name="ce31" office:value-type="string">
            <text:p>N/A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2.1 - REMUNERACIONES Y CONTRIBUCIONES</text:p>
          </table:table-cell>
          <table:table-cell table:style-name="ce32" office:value-type="float" office:value="5393318573">
            <text:p>5,393,318,573</text:p>
          </table:table-cell>
          <table:table-cell table:style-name="ce32" office:value-type="float" office:value="5373318573">
            <text:p>5,373,318,573</text:p>
          </table:table-cell>
          <table:table-cell table:style-name="ce33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2.1.1 - REMUNERACIONES</text:p>
          </table:table-cell>
          <table:table-cell table:style-name="ce32" office:value-type="float" office:value="4660794816">
            <text:p>4,660,794,816</text:p>
          </table:table-cell>
          <table:table-cell table:style-name="ce32" office:value-type="float" office:value="4660794816">
            <text:p>4,660,794,816</text:p>
          </table:table-cell>
          <table:table-cell table:style-name="ce33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2.1.2 - SOBRESUELDOS</text:p>
          </table:table-cell>
          <table:table-cell table:style-name="ce32" office:value-type="float" office:value="277551997">
            <text:p>277,551,997</text:p>
          </table:table-cell>
          <table:table-cell table:style-name="ce32" office:value-type="float" office:value="277551997">
            <text:p>277,551,997</text:p>
          </table:table-cell>
          <table:table-cell table:style-name="ce33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2.1.3 - DIETAS Y GASTOS DE REPRESENTACION</text:p>
          </table:table-cell>
          <table:table-cell table:style-name="ce32" office:value-type="float" office:value="218054426">
            <text:p>218,054,426</text:p>
          </table:table-cell>
          <table:table-cell table:style-name="ce32" office:value-type="float" office:value="218054426">
            <text:p>218,054,426</text:p>
          </table:table-cell>
          <table:table-cell table:style-name="ce33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2.1.4 - GRATIFICACIONES Y BONIFICACIONES</text:p>
          </table:table-cell>
          <table:table-cell table:style-name="ce32" office:value-type="float" office:value="236917334">
            <text:p>236,917,334</text:p>
          </table:table-cell>
          <table:table-cell table:style-name="ce32" office:value-type="float" office:value="216917334">
            <text:p>216,917,334</text:p>
          </table:table-cell>
          <table:table-cell table:style-name="ce33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2.2 - CONTRATACION DE SERVICIOS</text:p>
          </table:table-cell>
          <table:table-cell table:style-name="ce32" office:value-type="float" office:value="1345799342">
            <text:p>1,345,799,342</text:p>
          </table:table-cell>
          <table:table-cell table:style-name="ce32" office:value-type="float" office:value="1755698291">
            <text:p>1,755,698,291</text:p>
          </table:table-cell>
          <table:table-cell table:style-name="ce33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2.2.1 - SERVICIOS BASICOS</text:p>
          </table:table-cell>
          <table:table-cell table:style-name="ce32" office:value-type="float" office:value="216340410">
            <text:p>216,340,410</text:p>
          </table:table-cell>
          <table:table-cell table:style-name="ce32" office:value-type="float" office:value="298239439">
            <text:p>298,239,439</text:p>
          </table:table-cell>
          <table:table-cell table:style-name="ce33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2.2.2 - PUBLICIDAD, IMPRESION Y ENCUADERNACION</text:p>
          </table:table-cell>
          <table:table-cell table:style-name="ce32" office:value-type="float" office:value="4700000">
            <text:p>4,700,000</text:p>
          </table:table-cell>
          <table:table-cell table:style-name="ce32" office:value-type="float" office:value="4700000">
            <text:p>4,700,000</text:p>
          </table:table-cell>
          <table:table-cell table:style-name="ce33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2.2.3 - VIATICOS</text:p>
          </table:table-cell>
          <table:table-cell table:style-name="ce32" office:value-type="float" office:value="16396886">
            <text:p>16,396,886</text:p>
          </table:table-cell>
          <table:table-cell table:style-name="ce32" office:value-type="float" office:value="16396886">
            <text:p>16,396,886</text:p>
          </table:table-cell>
          <table:table-cell table:style-name="ce33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2.2.4 - TRANSPORTE Y ALMACENAJE</text:p>
          </table:table-cell>
          <table:table-cell table:style-name="ce32" office:value-type="float" office:value="29000000">
            <text:p>29,000,000</text:p>
          </table:table-cell>
          <table:table-cell table:style-name="ce32" office:value-type="float" office:value="25487364">
            <text:p>25,487,364</text:p>
          </table:table-cell>
          <table:table-cell table:style-name="ce33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2.2.5 - ALQUILERES Y RENTAS</text:p>
          </table:table-cell>
          <table:table-cell table:style-name="ce32" office:value-type="float" office:value="42313001">
            <text:p>42,313,001</text:p>
          </table:table-cell>
          <table:table-cell table:style-name="ce32" office:value-type="float" office:value="295384348">
            <text:p>295,384,348</text:p>
          </table:table-cell>
          <table:table-cell table:style-name="ce33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2.2.6 - SEGUROS</text:p>
          </table:table-cell>
          <table:table-cell table:style-name="ce32" office:value-type="float" office:value="610223590">
            <text:p>610,223,590</text:p>
          </table:table-cell>
          <table:table-cell table:style-name="ce32" office:value-type="float" office:value="610223590">
            <text:p>610,223,590</text:p>
          </table:table-cell>
          <table:table-cell table:style-name="ce33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2.2.7 - SERVICIOS DE CONSERV., REPARACIONES MENORES E INSTALACIONES TEMPORALES</text:p>
          </table:table-cell>
          <table:table-cell table:style-name="ce32" office:value-type="float" office:value="91561815">
            <text:p>91,561,815</text:p>
          </table:table-cell>
          <table:table-cell table:style-name="ce32" office:value-type="float" office:value="91561815">
            <text:p>91,561,815</text:p>
          </table:table-cell>
          <table:table-cell table:style-name="ce33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2.2.8 - OTROS SERVICIOS NO INCLUIDOS EN CONCEPTOS ANTERIORES</text:p>
          </table:table-cell>
          <table:table-cell table:style-name="ce32" office:value-type="float" office:value="335263640">
            <text:p>335,263,640</text:p>
          </table:table-cell>
          <table:table-cell table:style-name="ce32" office:value-type="float" office:value="413704849">
            <text:p>413,704,849</text:p>
          </table:table-cell>
          <table:table-cell table:style-name="ce33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2.3 - MATERIALES Y SUMINISTROS</text:p>
          </table:table-cell>
          <table:table-cell table:style-name="ce32" office:value-type="float" office:value="377143962">
            <text:p>377,143,962</text:p>
          </table:table-cell>
          <table:table-cell table:style-name="ce32" office:value-type="float" office:value="377143962">
            <text:p>377,143,962</text:p>
          </table:table-cell>
          <table:table-cell table:style-name="ce33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2.3.1 - ALIMENTOS Y PRODUCTOS AGROFORESTALES</text:p>
          </table:table-cell>
          <table:table-cell table:style-name="ce32" office:value-type="float" office:value="26800000">
            <text:p>26,800,000</text:p>
          </table:table-cell>
          <table:table-cell table:style-name="ce32" office:value-type="float" office:value="26800000">
            <text:p>26,800,000</text:p>
          </table:table-cell>
          <table:table-cell table:style-name="ce33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2.3.2 - TEXTILES Y VESTUARIOS</text:p>
          </table:table-cell>
          <table:table-cell table:style-name="ce32" office:value-type="float" office:value="3769157">
            <text:p>3,769,157</text:p>
          </table:table-cell>
          <table:table-cell table:style-name="ce32" office:value-type="float" office:value="3769157">
            <text:p>3,769,157</text:p>
          </table:table-cell>
          <table:table-cell table:style-name="ce33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2.3.3 - PRODUCTOS DE PAPEL, CARTON E IMPRESOS</text:p>
          </table:table-cell>
          <table:table-cell table:style-name="ce32" office:value-type="float" office:value="23260520">
            <text:p>23,260,520</text:p>
          </table:table-cell>
          <table:table-cell table:style-name="ce32" office:value-type="float" office:value="23260520">
            <text:p>23,260,520</text:p>
          </table:table-cell>
          <table:table-cell table:style-name="ce33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2.3.4 - PRODUCTOS FARMACEUTICOS</text:p>
          </table:table-cell>
          <table:table-cell table:style-name="ce32" office:value-type="float" office:value="250000">
            <text:p>250,000</text:p>
          </table:table-cell>
          <table:table-cell table:style-name="ce32" office:value-type="float" office:value="250000">
            <text:p>250,000</text:p>
          </table:table-cell>
          <table:table-cell table:style-name="ce33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2.3.5 - PRODUCTOS DE CUERO, CAUCHO Y PLASTICO</text:p>
          </table:table-cell>
          <table:table-cell table:style-name="ce32" office:value-type="float" office:value="6000000">
            <text:p>6,000,000</text:p>
          </table:table-cell>
          <table:table-cell table:style-name="ce32" office:value-type="float" office:value="6000000">
            <text:p>6,000,000</text:p>
          </table:table-cell>
          <table:table-cell table:style-name="ce33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2.3.6 - PRODUCTOS DE MINERALES, METALICOS Y NO METALICOS</text:p>
          </table:table-cell>
          <table:table-cell table:style-name="ce32" office:value-type="float" office:value="20372939">
            <text:p>20,372,939</text:p>
          </table:table-cell>
          <table:table-cell table:style-name="ce32" office:value-type="float" office:value="20372939">
            <text:p>20,372,939</text:p>
          </table:table-cell>
          <table:table-cell table:style-name="ce33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2.3.7 - COMBUSTIBLES, LUBRICANTES, PRODUCTOS QUIMICOS Y CONEXOS</text:p>
          </table:table-cell>
          <table:table-cell table:style-name="ce32" office:value-type="float" office:value="241508893">
            <text:p>241,508,893</text:p>
          </table:table-cell>
          <table:table-cell table:style-name="ce32" office:value-type="float" office:value="241508893">
            <text:p>241,508,893</text:p>
          </table:table-cell>
          <table:table-cell table:style-name="ce33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2.3.9 - PRODUCTOS Y UTILES VARIOS</text:p>
          </table:table-cell>
          <table:table-cell table:style-name="ce32" office:value-type="float" office:value="55182453">
            <text:p>55,182,453</text:p>
          </table:table-cell>
          <table:table-cell table:style-name="ce32" office:value-type="float" office:value="55182453">
            <text:p>55,182,453</text:p>
          </table:table-cell>
          <table:table-cell table:style-name="ce33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2.4 - TRANSFERENCIAS CORRIENTES</text:p>
          </table:table-cell>
          <table:table-cell table:style-name="ce32" office:value-type="float" office:value="26146682">
            <text:p>26,146,682</text:p>
          </table:table-cell>
          <table:table-cell table:style-name="ce32" office:value-type="float" office:value="29659318">
            <text:p>29,659,318</text:p>
          </table:table-cell>
          <table:table-cell table:style-name="ce33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2.4.1 - TRANSFERENCIAS CORRIENTES(Becas de estudios)</text:p>
          </table:table-cell>
          <table:table-cell table:style-name="ce32" office:value-type="float" office:value="26146682">
            <text:p>26,146,682</text:p>
          </table:table-cell>
          <table:table-cell table:style-name="ce32" office:value-type="float" office:value="29659318">
            <text:p>29,659,318</text:p>
          </table:table-cell>
          <table:table-cell table:style-name="ce33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2.4 - TRANSFERENCIAS CORRIENTES</text:p>
          </table:table-cell>
          <table:table-cell table:style-name="ce32" office:value-type="float" office:value="358192201">
            <text:p>358,192,201</text:p>
          </table:table-cell>
          <table:table-cell table:style-name="ce32" office:value-type="float" office:value="358192201">
            <text:p>358,192,201</text:p>
          </table:table-cell>
          <table:table-cell table:style-name="ce33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2.4.1 - TRANSFERENCIAS CORRIENTES (Aportes al Fondo de Pensiones y Jub.)</text:p>
          </table:table-cell>
          <table:table-cell table:style-name="ce32" office:value-type="float" office:value="358192201">
            <text:p>358,192,201</text:p>
          </table:table-cell>
          <table:table-cell table:style-name="ce32" office:value-type="float" office:value="358192201">
            <text:p>358,192,201</text:p>
          </table:table-cell>
          <table:table-cell table:style-name="ce33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2.6 - BIENES MUEBLES, INMUEBLES E INTANGIBLES</text:p>
          </table:table-cell>
          <table:table-cell table:style-name="ce32" office:value-type="float" office:value="618016201">
            <text:p>618,016,201</text:p>
          </table:table-cell>
          <table:table-cell table:style-name="ce32" office:value-type="float" office:value="224604616">
            <text:p>224,604,616</text:p>
          </table:table-cell>
          <table:table-cell table:style-name="ce33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2.6.1 - MOBILIARIO Y EQUIPO</text:p>
          </table:table-cell>
          <table:table-cell table:style-name="ce32" office:value-type="float" office:value="200395272">
            <text:p>200,395,272</text:p>
          </table:table-cell>
          <table:table-cell table:style-name="ce32" office:value-type="float" office:value="178077212">
            <text:p>178,077,212</text:p>
          </table:table-cell>
          <table:table-cell table:style-name="ce33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2.6.2 - MOBILIARIO Y EQUIPO EDUCACIONAL Y RECREATIVO</text:p>
          </table:table-cell>
          <table:table-cell table:style-name="ce32" office:value-type="float" office:value="8973449">
            <text:p>8,973,449</text:p>
          </table:table-cell>
          <table:table-cell table:style-name="ce32" office:value-type="float" office:value="8973449">
            <text:p>8,973,449</text:p>
          </table:table-cell>
          <table:table-cell table:style-name="ce33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2.6.3 - EQUIPO E INSTRUMENTO, CIENTIFICO Y LABORATORIO</text:p>
          </table:table-cell>
          <table:table-cell table:style-name="ce32" office:value-type="float" office:value="2000000">
            <text:p>2,000,000</text:p>
          </table:table-cell>
          <table:table-cell table:style-name="ce32" office:value-type="float" office:value="2000000">
            <text:p>2,000,000</text:p>
          </table:table-cell>
          <table:table-cell table:style-name="ce33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2.6.4 -VEHICULOS Y EQUIPO DE TRANSPORTE, TRACCION Y ELEVACION</text:p>
          </table:table-cell>
          <table:table-cell table:style-name="ce32" office:value-type="float" office:value="13798786">
            <text:p>13,798,786</text:p>
          </table:table-cell>
          <table:table-cell table:style-name="ce32" office:value-type="float" office:value="10798786">
            <text:p>10,798,786</text:p>
          </table:table-cell>
          <table:table-cell table:style-name="ce33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2.6.5 - MAQUINARIA, OTROS EQUIPOS Y HERRAMIENTAS</text:p>
          </table:table-cell>
          <table:table-cell table:style-name="ce32" office:value-type="float" office:value="33619885">
            <text:p>33,619,885</text:p>
          </table:table-cell>
          <table:table-cell table:style-name="ce32" office:value-type="float" office:value="23619885">
            <text:p>23,619,885</text:p>
          </table:table-cell>
          <table:table-cell table:style-name="ce33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2.6.6 - EQUIPOS  DE DEFENSA Y SEGURIDA</text:p>
          </table:table-cell>
          <table:table-cell table:style-name="ce32" office:value-type="float" office:value="1135284">
            <text:p>1,135,284</text:p>
          </table:table-cell>
          <table:table-cell table:style-name="ce32" office:value-type="float" office:value="1135284">
            <text:p>1,135,284</text:p>
          </table:table-cell>
          <table:table-cell table:style-name="ce33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2.6.8 - BIENES INTANGIBLES</text:p>
          </table:table-cell>
          <table:table-cell table:style-name="ce32" office:value-type="float" office:value="358093525">
            <text:p>358,093,525</text:p>
          </table:table-cell>
          <table:table-cell table:style-name="ce32" office:value-type="float" office:value="0">
            <text:p>0</text:p>
          </table:table-cell>
          <table:table-cell table:style-name="ce33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2.7 - OBRAS</text:p>
          </table:table-cell>
          <table:table-cell table:style-name="ce32" office:value-type="float" office:value="51976902">
            <text:p>51,976,902</text:p>
          </table:table-cell>
          <table:table-cell table:style-name="ce32" office:value-type="float" office:value="51976902">
            <text:p>51,976,902</text:p>
          </table:table-cell>
          <table:table-cell table:style-name="ce33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2.7.1 - OBRAS EN EDIFICACIONES</text:p>
          </table:table-cell>
          <table:table-cell table:style-name="ce32" office:value-type="float" office:value="51976902">
            <text:p>51,976,902</text:p>
          </table:table-cell>
          <table:table-cell table:style-name="ce32" office:value-type="float" office:value="51976902">
            <text:p>51,976,902</text:p>
          </table:table-cell>
          <table:table-cell table:style-name="ce33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99 - ADMINISTRACION DE ACTIVOS, PASIVOS Y TRANSFERENCIAS (Oficina Nac.de la Denfensa Publica)</text:p>
          </table:table-cell>
          <table:table-cell table:style-name="ce32" office:value-type="float" office:value="551669483">
            <text:p>551,669,483</text:p>
          </table:table-cell>
          <table:table-cell table:style-name="ce32" office:value-type="float" office:value="551669483">
            <text:p>551,669,483</text:p>
          </table:table-cell>
          <table:table-cell table:style-name="ce33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2.4.2 - TRANSFERENCIAS CORRIENTES AL GOBIERNO GENERAL NACIONAL</text:p>
          </table:table-cell>
          <table:table-cell table:style-name="ce32" office:value-type="float" office:value="551669483">
            <text:p>551,669,483</text:p>
          </table:table-cell>
          <table:table-cell table:style-name="ce32" office:value-type="float" office:value="551669483">
            <text:p>551,669,483</text:p>
          </table:table-cell>
          <table:table-cell table:style-name="ce33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 - GASTOS</text:p>
          </table:table-cell>
          <table:table-cell table:style-name="ce31" office:value-type="string">
            <text:p>N/A</text:p>
          </table:table-cell>
          <table:table-cell table:style-name="ce31" office:value-type="string">
            <text:p>N/A</text:p>
          </table:table-cell>
          <table:table-cell table:style-name="ce31" office:value-type="string">
            <text:p>N/A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1 - REMUNERACIONES Y CONTRIBUCIONES</text:p>
          </table:table-cell>
          <table:table-cell table:style-name="ce35" office:value-type="float" office:value="6062789394">
            <text:p>6,062,789,394.00</text:p>
          </table:table-cell>
          <table:table-cell table:style-name="ce35" office:value-type="float" office:value="6062789394">
            <text:p>6,062,789,394.00</text:p>
          </table:table-cell>
          <table:table-cell table:style-name="ce33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1.1 - REMUNERACIONES</text:p>
          </table:table-cell>
          <table:table-cell table:style-name="ce30" office:value-type="float" office:value="4975693100">
            <text:p>4,975,693,100.00</text:p>
          </table:table-cell>
          <table:table-cell table:style-name="ce30" office:value-type="float" office:value="4975693100">
            <text:p>4,975,693,100.00</text:p>
          </table:table-cell>
          <table:table-cell table:style-name="ce33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1.2 - SOBRESUELDOS</text:p>
          </table:table-cell>
          <table:table-cell table:style-name="ce30" office:value-type="float" office:value="696522845">
            <text:p>696,522,845.00</text:p>
          </table:table-cell>
          <table:table-cell table:style-name="ce30" office:value-type="float" office:value="696522845">
            <text:p>696,522,845.00</text:p>
          </table:table-cell>
          <table:table-cell table:style-name="ce33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1.3 - DIETAS Y GASTOS DE REPRESENTACIÓN</text:p>
          </table:table-cell>
          <table:table-cell table:style-name="ce30" office:value-type="float" office:value="231504377">
            <text:p>231,504,377.00</text:p>
          </table:table-cell>
          <table:table-cell table:style-name="ce30" office:value-type="float" office:value="231504377">
            <text:p>231,504,377.00</text:p>
          </table:table-cell>
          <table:table-cell table:style-name="ce33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1.4 - GRATIFICACIONES Y BONIFICACIONES</text:p>
          </table:table-cell>
          <table:table-cell table:style-name="ce30" office:value-type="float" office:value="159069072">
            <text:p>159,069,072.00</text:p>
          </table:table-cell>
          <table:table-cell table:style-name="ce30" office:value-type="float" office:value="159069072">
            <text:p>159,069,072.00</text:p>
          </table:table-cell>
          <table:table-cell table:style-name="ce33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2 - CONTRATACIÓN DE SERVICIOS</text:p>
          </table:table-cell>
          <table:table-cell table:style-name="ce35" office:value-type="float" office:value="1631113748">
            <text:p>1,631,113,748.00</text:p>
          </table:table-cell>
          <table:table-cell table:style-name="ce35" office:value-type="float" office:value="1631113748">
            <text:p>1,631,113,748.00</text:p>
          </table:table-cell>
          <table:table-cell table:style-name="ce33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2.1 - SERVICIOS BÁSICOS</text:p>
          </table:table-cell>
          <table:table-cell table:style-name="ce35" office:value-type="float" office:value="262716788">
            <text:p>262,716,788.00</text:p>
          </table:table-cell>
          <table:table-cell table:style-name="ce35" office:value-type="float" office:value="262716788">
            <text:p>262,716,788.00</text:p>
          </table:table-cell>
          <table:table-cell table:style-name="ce33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2.2 - PUBLICIDAD, IMPRESIÓN Y ENCUADERNACIÓN</text:p>
          </table:table-cell>
          <table:table-cell table:style-name="ce35" office:value-type="float" office:value="5882506">
            <text:p>5,882,506.00</text:p>
          </table:table-cell>
          <table:table-cell table:style-name="ce35" office:value-type="float" office:value="5882506">
            <text:p>5,882,506.00</text:p>
          </table:table-cell>
          <table:table-cell table:style-name="ce33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2.3 - VIÁTICOS</text:p>
          </table:table-cell>
          <table:table-cell table:style-name="ce35" office:value-type="float" office:value="51745000">
            <text:p>51,745,000.00</text:p>
          </table:table-cell>
          <table:table-cell table:style-name="ce35" office:value-type="float" office:value="51745000">
            <text:p>51,745,000.00</text:p>
          </table:table-cell>
          <table:table-cell table:style-name="ce33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2.4 - TRANSPORTE Y ALMACENAJE</text:p>
          </table:table-cell>
          <table:table-cell table:style-name="ce30" office:value-type="float" office:value="8181043">
            <text:p>8,181,043.00</text:p>
          </table:table-cell>
          <table:table-cell table:style-name="ce30" office:value-type="float" office:value="8181043">
            <text:p>8,181,043.00</text:p>
          </table:table-cell>
          <table:table-cell table:style-name="ce33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2.5 - ALQUILERES Y RENTAS</text:p>
          </table:table-cell>
          <table:table-cell table:style-name="ce30" office:value-type="float" office:value="135434562">
            <text:p>135,434,562.00</text:p>
          </table:table-cell>
          <table:table-cell table:style-name="ce30" office:value-type="float" office:value="135434562">
            <text:p>135,434,562.00</text:p>
          </table:table-cell>
          <table:table-cell table:style-name="ce33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2.6 - SEGUROS</text:p>
          </table:table-cell>
          <table:table-cell table:style-name="ce30" office:value-type="float" office:value="628766035">
            <text:p>628,766,035.00</text:p>
          </table:table-cell>
          <table:table-cell table:style-name="ce30" office:value-type="float" office:value="628766035">
            <text:p>628,766,035.00</text:p>
          </table:table-cell>
          <table:table-cell table:style-name="ce33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6" office:value-type="string">
            <text:p>2.2.7 - SERVICIOS DE CONSERV., REPARACIONES MENORES E     INSTALACIONES TEMPORALES</text:p>
          </table:table-cell>
          <table:table-cell table:style-name="ce35" office:value-type="float" office:value="127051330">
            <text:p>127,051,330.00</text:p>
          </table:table-cell>
          <table:table-cell table:style-name="ce35" office:value-type="float" office:value="127051330">
            <text:p>127,051,330.00</text:p>
          </table:table-cell>
          <table:table-cell table:style-name="ce33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2.8 - OTROS SERVICIOS NO INCLUIDOS EN CONCEPTOS ANTERIORES</text:p>
          </table:table-cell>
          <table:table-cell table:style-name="ce30" office:value-type="float" office:value="411336484">
            <text:p>411,336,484.00</text:p>
          </table:table-cell>
          <table:table-cell table:style-name="ce30" office:value-type="float" office:value="411336484">
            <text:p>411,336,484.00</text:p>
          </table:table-cell>
          <table:table-cell table:style-name="ce33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3 - MATERIALES Y SUMINISTROS</text:p>
          </table:table-cell>
          <table:table-cell table:style-name="ce35" office:value-type="float" office:value="176156741">
            <text:p>176,156,741.00</text:p>
          </table:table-cell>
          <table:table-cell table:style-name="ce35" office:value-type="float" office:value="176156741">
            <text:p>176,156,741.00</text:p>
          </table:table-cell>
          <table:table-cell table:style-name="ce33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3.1 - ALIMENTOS Y PRODUCTOS AGROFORESTALES</text:p>
          </table:table-cell>
          <table:table-cell table:style-name="ce35" office:value-type="float" office:value="28231415">
            <text:p>28,231,415.00</text:p>
          </table:table-cell>
          <table:table-cell table:style-name="ce35" office:value-type="float" office:value="28231415">
            <text:p>28,231,415.00</text:p>
          </table:table-cell>
          <table:table-cell table:style-name="ce33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3.2 - TEXTILES Y VESTUARIOS</text:p>
          </table:table-cell>
          <table:table-cell table:style-name="ce35" office:value-type="float" office:value="4087989">
            <text:p>4,087,989.00</text:p>
          </table:table-cell>
          <table:table-cell table:style-name="ce35" office:value-type="float" office:value="4087989">
            <text:p>4,087,989.00</text:p>
          </table:table-cell>
          <table:table-cell table:style-name="ce33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3.3 - PRODUCTOS DE PAPEL, CARTÓN E IMPRESOS</text:p>
          </table:table-cell>
          <table:table-cell table:style-name="ce30" office:value-type="float" office:value="43699270">
            <text:p>43,699,270.00</text:p>
          </table:table-cell>
          <table:table-cell table:style-name="ce30" office:value-type="float" office:value="43699270">
            <text:p>43,699,270.00</text:p>
          </table:table-cell>
          <table:table-cell table:style-name="ce33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3.4 - PRODUCTOS FARMACÉUTICOS</text:p>
          </table:table-cell>
          <table:table-cell table:style-name="ce30" office:value-type="float" office:value="170300">
            <text:p>170,300.00</text:p>
          </table:table-cell>
          <table:table-cell table:style-name="ce30" office:value-type="float" office:value="170300">
            <text:p>170,300.00</text:p>
          </table:table-cell>
          <table:table-cell table:style-name="ce33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3.5 - PRODUCTOS DE CUERO, CAUCHO Y PLÁSTICO</text:p>
          </table:table-cell>
          <table:table-cell table:style-name="ce30" office:value-type="float" office:value="9615660">
            <text:p>9,615,660.00</text:p>
          </table:table-cell>
          <table:table-cell table:style-name="ce30" office:value-type="float" office:value="9615660">
            <text:p>9,615,660.00</text:p>
          </table:table-cell>
          <table:table-cell table:style-name="ce33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3.6 - PRODUCTOS DE MINERALES, METÁLICOS Y NO METÁLICOS</text:p>
          </table:table-cell>
          <table:table-cell table:style-name="ce30" office:value-type="float" office:value="13052383">
            <text:p>13,052,383.00</text:p>
          </table:table-cell>
          <table:table-cell table:style-name="ce30" office:value-type="float" office:value="13052383">
            <text:p>13,052,383.00</text:p>
          </table:table-cell>
          <table:table-cell table:style-name="ce33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3.7 - COMBUSTIBLES, LUBRICANTES, PRODUCTOS QUÍMICOS Y CONEXOS</text:p>
          </table:table-cell>
          <table:table-cell table:style-name="ce30" office:value-type="float" office:value="41224732">
            <text:p>41,224,732.00</text:p>
          </table:table-cell>
          <table:table-cell table:style-name="ce30" office:value-type="float" office:value="41224732">
            <text:p>41,224,732.00</text:p>
          </table:table-cell>
          <table:table-cell table:style-name="ce33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3.9 - PRODUCTOS Y ÚTILES VARIOS</text:p>
          </table:table-cell>
          <table:table-cell table:style-name="ce30" office:value-type="float" office:value="36074992">
            <text:p>36,074,992.00</text:p>
          </table:table-cell>
          <table:table-cell table:style-name="ce30" office:value-type="float" office:value="36074992">
            <text:p>36,074,992.00</text:p>
          </table:table-cell>
          <table:table-cell table:style-name="ce33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4 - TRANSFERENCIAS CORRIENTES</text:p>
          </table:table-cell>
          <table:table-cell table:style-name="ce35" office:value-type="float" office:value="28668418">
            <text:p>28,668,418.00</text:p>
          </table:table-cell>
          <table:table-cell table:style-name="ce35" office:value-type="float" office:value="28668418">
            <text:p>28,668,418.00</text:p>
          </table:table-cell>
          <table:table-cell table:style-name="ce33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4.1 - TRANSFERENCIAS CORRIENTES  (Becas de estudios)</text:p>
          </table:table-cell>
          <table:table-cell table:style-name="ce35" office:value-type="float" office:value="28668418">
            <text:p>28,668,418.00</text:p>
          </table:table-cell>
          <table:table-cell table:style-name="ce35" office:value-type="float" office:value="28668418">
            <text:p>28,668,418.00</text:p>
          </table:table-cell>
          <table:table-cell table:style-name="ce33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4 - TRANSFERENCIAS CORRIENTES</text:p>
          </table:table-cell>
          <table:table-cell table:style-name="ce35" office:value-type="float" office:value="383633960">
            <text:p>383,633,960.00</text:p>
          </table:table-cell>
          <table:table-cell table:style-name="ce35" office:value-type="float" office:value="383633960">
            <text:p>383,633,960.00</text:p>
          </table:table-cell>
          <table:table-cell table:style-name="ce33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6" office:value-type="string">
            <text:p>2.4.1 - TRANSFERENCIAS CORRIENTES  (Aportes al Fondo de Pensiones y Jub.)</text:p>
          </table:table-cell>
          <table:table-cell table:style-name="ce35" office:value-type="float" office:value="383633960">
            <text:p>383,633,960.00</text:p>
          </table:table-cell>
          <table:table-cell table:style-name="ce35" office:value-type="float" office:value="383633960">
            <text:p>383,633,960.00</text:p>
          </table:table-cell>
          <table:table-cell table:style-name="ce33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6 - BIENES MUEBLES, INMUEBLES E INTANGIBLES</text:p>
          </table:table-cell>
          <table:table-cell table:style-name="ce35" office:value-type="float" office:value="156095328">
            <text:p>156,095,328.00</text:p>
          </table:table-cell>
          <table:table-cell table:style-name="ce35" office:value-type="float" office:value="156095328">
            <text:p>156,095,328.00</text:p>
          </table:table-cell>
          <table:table-cell table:style-name="ce33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6.1 - MOBILIARIO Y EQUIPO</text:p>
          </table:table-cell>
          <table:table-cell table:style-name="ce30" office:value-type="float" office:value="76634380">
            <text:p>76,634,380.00</text:p>
          </table:table-cell>
          <table:table-cell table:style-name="ce30" office:value-type="float" office:value="76634380">
            <text:p>76,634,380.00</text:p>
          </table:table-cell>
          <table:table-cell table:style-name="ce33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6.2 - MOBILIARIO Y EQUIPO EDUCACIONAL Y RECREATIVO</text:p>
          </table:table-cell>
          <table:table-cell table:style-name="ce30" office:value-type="float" office:value="290955">
            <text:p>290,955.00</text:p>
          </table:table-cell>
          <table:table-cell table:style-name="ce30" office:value-type="float" office:value="290955">
            <text:p>290,955.00</text:p>
          </table:table-cell>
          <table:table-cell table:style-name="ce33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6.4 - VEHICULOS Y EQUIPO DE TRANSPORTE, TRACCION Y ELEVACIÓN</text:p>
          </table:table-cell>
          <table:table-cell table:style-name="ce30" office:value-type="float" office:value="20540817">
            <text:p>20,540,817.00</text:p>
          </table:table-cell>
          <table:table-cell table:style-name="ce30" office:value-type="float" office:value="20540817">
            <text:p>20,540,817.00</text:p>
          </table:table-cell>
          <table:table-cell table:style-name="ce33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6.5 - MAQUINARIA, OTROS EQUIPOS Y HERRAMIENTAS</text:p>
          </table:table-cell>
          <table:table-cell table:style-name="ce30" office:value-type="float" office:value="28810175">
            <text:p>28,810,175.00</text:p>
          </table:table-cell>
          <table:table-cell table:style-name="ce30" office:value-type="float" office:value="28810175">
            <text:p>28,810,175.00</text:p>
          </table:table-cell>
          <table:table-cell table:style-name="ce33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6.6 - EQUIPOS  DE DEFENSA Y SEGURIDA</text:p>
          </table:table-cell>
          <table:table-cell table:style-name="ce30" office:value-type="float" office:value="1412760">
            <text:p>1,412,760.00</text:p>
          </table:table-cell>
          <table:table-cell table:style-name="ce30" office:value-type="float" office:value="1412760">
            <text:p>1,412,760.00</text:p>
          </table:table-cell>
          <table:table-cell table:style-name="ce33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6.8 - BIENES INTANGIBLES</text:p>
          </table:table-cell>
          <table:table-cell table:style-name="ce30" office:value-type="float" office:value="23243910">
            <text:p>23,243,910.00</text:p>
          </table:table-cell>
          <table:table-cell table:style-name="ce30" office:value-type="float" office:value="23243910">
            <text:p>23,243,910.00</text:p>
          </table:table-cell>
          <table:table-cell table:style-name="ce33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6.9 - EDIFICIOS, ESTRUCTURAS, TIERRAS, TERRENOS Y OBJETOS DE VALOR</text:p>
          </table:table-cell>
          <table:table-cell table:style-name="ce30" office:value-type="float" office:value="5162331">
            <text:p>5,162,331.00</text:p>
          </table:table-cell>
          <table:table-cell table:style-name="ce30" office:value-type="float" office:value="5162331">
            <text:p>5,162,331.00</text:p>
          </table:table-cell>
          <table:table-cell table:style-name="ce33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7 - OBRAS</text:p>
          </table:table-cell>
          <table:table-cell table:style-name="ce35" office:value-type="float" office:value="32136274">
            <text:p>32,136,274.00</text:p>
          </table:table-cell>
          <table:table-cell table:style-name="ce35" office:value-type="float" office:value="32136274">
            <text:p>32,136,274.00</text:p>
          </table:table-cell>
          <table:table-cell table:style-name="ce33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7.1 - OBRAS EN EDIFICACIONES</text:p>
          </table:table-cell>
          <table:table-cell table:style-name="ce35" office:value-type="float" office:value="32136274">
            <text:p>32,136,274.00</text:p>
          </table:table-cell>
          <table:table-cell table:style-name="ce35" office:value-type="float" office:value="32136274">
            <text:p>32,136,274.00</text:p>
          </table:table-cell>
          <table:table-cell table:style-name="ce33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6" office:value-type="string">
            <text:p>99 - ADMINISTRACION DE ACTIVOS, PASIVOS Y TRANSFERENCIAS (Oficina Nac.de la Denfensa Pública)</text:p>
          </table:table-cell>
          <table:table-cell table:style-name="ce35" office:value-type="float" office:value="616669483">
            <text:p>616,669,483.00</text:p>
          </table:table-cell>
          <table:table-cell table:style-name="ce35" office:value-type="float" office:value="616669483">
            <text:p>616,669,483.00</text:p>
          </table:table-cell>
          <table:table-cell table:style-name="ce33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4.2 - TRANSFERENCIAS CORRIENTES AL GOBIERNO GENERAL NACIONAL</text:p>
          </table:table-cell>
          <table:table-cell table:style-name="ce35" office:value-type="float" office:value="616669483">
            <text:p>616,669,483.00</text:p>
          </table:table-cell>
          <table:table-cell table:style-name="ce35" office:value-type="float" office:value="616669483">
            <text:p>616,669,483.00</text:p>
          </table:table-cell>
          <table:table-cell table:style-name="ce33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 - GASTOS</text:p>
          </table:table-cell>
          <table:table-cell table:style-name="ce37"/>
          <table:table-cell table:number-columns-repeated="2" table:style-name="ce29"/>
          <table:table-cell table:number-columns-repeated="251"/>
        </table:table-row>
        <table:table-row table:style-name="ro1">
          <table:table-cell table:style-name="ce34" office:value-type="string">
            <text:p>2.1 - REMUNERACIONES Y CONTRIBUCIONES</text:p>
          </table:table-cell>
          <table:table-cell table:style-name="ce30" office:value-type="float" office:value="6410633447">
            <text:p>6,410,633,447.00</text:p>
          </table:table-cell>
          <table:table-cell table:style-name="ce30" office:value-type="float" office:value="6410633447">
            <text:p>6,410,633,447.0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  2.1.1 - REMUNERACIONES</text:p>
          </table:table-cell>
          <table:table-cell table:style-name="ce30" office:value-type="float" office:value="5270595355">
            <text:p>5,270,595,355.00</text:p>
          </table:table-cell>
          <table:table-cell table:style-name="ce30" office:value-type="float" office:value="5270595355">
            <text:p>5,270,595,355.0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  2.1.2 - SOBRESUELDOS</text:p>
          </table:table-cell>
          <table:table-cell table:style-name="ce30" office:value-type="float" office:value="438095456">
            <text:p>438,095,456.00</text:p>
          </table:table-cell>
          <table:table-cell table:style-name="ce30" office:value-type="float" office:value="438095456">
            <text:p>438,095,456.0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  2.1.3 - DIETAS Y GASTOS DE REPRESENTACIÓN</text:p>
          </table:table-cell>
          <table:table-cell table:style-name="ce30" office:value-type="float" office:value="211234154">
            <text:p>211,234,154.00</text:p>
          </table:table-cell>
          <table:table-cell table:style-name="ce30" office:value-type="float" office:value="211234154">
            <text:p>211,234,154.0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  2.1.4 - GRATIFICACIONES Y BONIFICACIONES</text:p>
          </table:table-cell>
          <table:table-cell table:style-name="ce30" office:value-type="float" office:value="490708482">
            <text:p>490,708,482.00</text:p>
          </table:table-cell>
          <table:table-cell table:style-name="ce30" office:value-type="float" office:value="490708482">
            <text:p>490,708,482.0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  2.1.5 - CONTRIBUCIONES A LA SEGURIDAD SOCIAL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2 - CONTRATACIÓN DE SERVICIOS</text:p>
          </table:table-cell>
          <table:table-cell table:style-name="ce30" office:value-type="float" office:value="1475649337">
            <text:p>1,475,649,337.00</text:p>
          </table:table-cell>
          <table:table-cell table:style-name="ce30" office:value-type="float" office:value="1475649337">
            <text:p>1,475,649,337.0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 2.2.1 - SERVICIOS BÁSICOS</text:p>
          </table:table-cell>
          <table:table-cell table:style-name="ce30" office:value-type="float" office:value="291330898">
            <text:p>291,330,898.00</text:p>
          </table:table-cell>
          <table:table-cell table:style-name="ce30" office:value-type="float" office:value="291330898">
            <text:p>291,330,898.0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 2.2.2 - PUBLICIDAD, IMPRESIÓN Y ENCUADERNACIÓN</text:p>
          </table:table-cell>
          <table:table-cell table:style-name="ce30" office:value-type="float" office:value="5078148">
            <text:p>5,078,148.00</text:p>
          </table:table-cell>
          <table:table-cell table:style-name="ce30" office:value-type="float" office:value="5078148">
            <text:p>5,078,148.0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 2.2.3 - VIÁTICOS</text:p>
          </table:table-cell>
          <table:table-cell table:style-name="ce30" office:value-type="float" office:value="22415079">
            <text:p>22,415,079.00</text:p>
          </table:table-cell>
          <table:table-cell table:style-name="ce30" office:value-type="float" office:value="22415079">
            <text:p>22,415,079.0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 2.2.4 - TRANSPORTE Y ALMACENAJE</text:p>
          </table:table-cell>
          <table:table-cell table:style-name="ce30" office:value-type="float" office:value="9368891">
            <text:p>9,368,891.00</text:p>
          </table:table-cell>
          <table:table-cell table:style-name="ce30" office:value-type="float" office:value="9368891">
            <text:p>9,368,891.0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 2.2.5 - ALQUILERES Y RENTAS</text:p>
          </table:table-cell>
          <table:table-cell table:style-name="ce30" office:value-type="float" office:value="155542878">
            <text:p>155,542,878.00</text:p>
          </table:table-cell>
          <table:table-cell table:style-name="ce30" office:value-type="float" office:value="155542878">
            <text:p>155,542,878.0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 2.2.6 - SEGUROS</text:p>
          </table:table-cell>
          <table:table-cell table:style-name="ce30" office:value-type="float" office:value="703636356">
            <text:p>703,636,356.00</text:p>
          </table:table-cell>
          <table:table-cell table:style-name="ce30" office:value-type="float" office:value="703636356">
            <text:p>703,636,356.0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6" office:value-type="string">
            <text:p>   2.2.7 - SERVICIOS DE CONSERV., REPARACIONES MENORES E     INSTALACIONES TEMPORALES</text:p>
          </table:table-cell>
          <table:table-cell table:style-name="ce30" office:value-type="float" office:value="72791541">
            <text:p>72,791,541.00</text:p>
          </table:table-cell>
          <table:table-cell table:style-name="ce30" office:value-type="float" office:value="72791541">
            <text:p>72,791,541.0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2.2.8 - OTROS SERVICIOS NO INCLUIDOS EN CONCEPTOS ANTERIORES</text:p>
          </table:table-cell>
          <table:table-cell table:style-name="ce30" office:value-type="float" office:value="215485546">
            <text:p>215,485,546.00</text:p>
          </table:table-cell>
          <table:table-cell table:style-name="ce30" office:value-type="float" office:value="215485546">
            <text:p>215,485,546.0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2.2.9 - OTRAS CONTRATACIONES DE SERVICIO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3 - MATERIALES Y SUMINISTROS</text:p>
          </table:table-cell>
          <table:table-cell table:style-name="ce30" office:value-type="float" office:value="168365093">
            <text:p>168,365,093.00</text:p>
          </table:table-cell>
          <table:table-cell table:style-name="ce30" office:value-type="float" office:value="168365093">
            <text:p>168,365,093.0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 2.3.1 - ALIMENTOS Y PRODUCTOS AGROFORESTALES</text:p>
          </table:table-cell>
          <table:table-cell table:style-name="ce30" office:value-type="float" office:value="37268008">
            <text:p>37,268,008.00</text:p>
          </table:table-cell>
          <table:table-cell table:style-name="ce30" office:value-type="float" office:value="37268008">
            <text:p>37,268,008.0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 2.3.2 - TEXTILES Y VESTUARIOS</text:p>
          </table:table-cell>
          <table:table-cell table:style-name="ce30" office:value-type="float" office:value="4106800">
            <text:p>4,106,800.00</text:p>
          </table:table-cell>
          <table:table-cell table:style-name="ce30" office:value-type="float" office:value="4106800">
            <text:p>4,106,800.0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 2.3.3 - PRODUCTOS DE PAPEL, CARTÓN E IMPRESOS</text:p>
          </table:table-cell>
          <table:table-cell table:style-name="ce30" office:value-type="float" office:value="23044585">
            <text:p>23,044,585.00</text:p>
          </table:table-cell>
          <table:table-cell table:style-name="ce30" office:value-type="float" office:value="23044585">
            <text:p>23,044,585.0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 2.3.4 - PRODUCTOS FARMACÉUTICOS</text:p>
          </table:table-cell>
          <table:table-cell table:number-columns-repeated="2" table:style-name="ce38"/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 2.3.5 - PRODUCTOS DE CUERO, CAUCHO Y PLÁSTICO</text:p>
          </table:table-cell>
          <table:table-cell table:style-name="ce30" office:value-type="float" office:value="7726019">
            <text:p>7,726,019.00</text:p>
          </table:table-cell>
          <table:table-cell table:style-name="ce30" office:value-type="float" office:value="7726019">
            <text:p>7,726,019.0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 2.3.6 - PRODUCTOS DE MINERALES, METÁLICOS Y NO METÁLICOS</text:p>
          </table:table-cell>
          <table:table-cell table:style-name="ce30" office:value-type="float" office:value="3419100">
            <text:p>3,419,100.00</text:p>
          </table:table-cell>
          <table:table-cell table:style-name="ce30" office:value-type="float" office:value="3419100">
            <text:p>3,419,100.0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 2.3.7 - COMBUSTIBLES, LUBRICANTES, PRODUCTOS QUÍMICOS Y CONEXOS</text:p>
          </table:table-cell>
          <table:table-cell table:style-name="ce30" office:value-type="float" office:value="40818624">
            <text:p>40,818,624.00</text:p>
          </table:table-cell>
          <table:table-cell table:style-name="ce30" office:value-type="float" office:value="40818624">
            <text:p>40,818,624.0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6" office:value-type="string">
            <text:p>   2.3.8 - GASTOS QUE SE ASIGNARÁN DURANTE EL EJERCICIO (ART. 32 Y 33 LEY 423-06)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 2.3.9 - PRODUCTOS Y ÚTILES VARIOS</text:p>
          </table:table-cell>
          <table:table-cell table:style-name="ce30" office:value-type="float" office:value="51981957">
            <text:p>51,981,957.00</text:p>
          </table:table-cell>
          <table:table-cell table:style-name="ce30" office:value-type="float" office:value="51981957">
            <text:p>51,981,957.0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4 - TRANSFERENCIAS CORRIENTES</text:p>
          </table:table-cell>
          <table:table-cell table:style-name="ce30" office:value-type="float" office:value="427590690">
            <text:p>427,590,690.00</text:p>
          </table:table-cell>
          <table:table-cell table:style-name="ce30" office:value-type="float" office:value="427590690">
            <text:p>427,590,690.0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6" office:value-type="string">
            <text:p>   2.4.1 - TRANSFERENCIAS CORRIENTES  (Aportes al fondo de Pensiones y Jubiliaciones Y Becas de estudios)</text:p>
          </table:table-cell>
          <table:table-cell table:style-name="ce30" office:value-type="float" office:value="427590690">
            <text:p>427,590,690.00</text:p>
          </table:table-cell>
          <table:table-cell table:style-name="ce30" office:value-type="float" office:value="427590690">
            <text:p>427,590,690.0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6" office:value-type="string">
            <text:p>   2.4.2 - TRANSFERENCIAS CORRIENTES AL  GOBIERNO GENERAL NACIONAL( Oficina Nac. De la Denfensa Pública programa 99)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 2.4.3 - TRANSFERENCIAS CORRIENTES A GOBIERNOS GENERALES LOCALE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 2.4.4 - TRANSFERENCIAS CORRIENTES A EMPRESAS PÚBLICAS NO FINANCIERA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 2.4.5 - TRANSFERENCIAS CORRIENTES A INSTITUCIONES PÚBLICAS FINANCIERA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 2.4.6 - SUBVENCIONE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 2.4.7 - TRANSFERENCIAS CORRIENTES AL SECTOR EXTERNO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 2.4.9 - TRANSFERENCIAS CORRIENTES A OTRAS INSTITUCIONES PÚBLICA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5 - TRANSFERENCIAS DE CAPITAL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5.1 - TRANSFERENCIAS DE CAPITAL AL SECTOR PRIVADO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6" office:value-type="string">
            <text:p>2.5.2 - TRANSFERENCIAS DE CAPITAL AL GOBIERNO GENERAL  NACIONAL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6" office:value-type="string">
            <text:p>2.5.3 - TRANSFERENCIAS DE CAPITAL A GOBIERNOS GENERALES LOCALE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6" office:value-type="string">
            <text:p>2.5.4 - TRANSFERENCIAS DE CAPITAL  A EMPRESAS PÚBLICAS NO FINANCIERA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6" office:value-type="string">
            <text:p>2.5.5 - TRANSFERENCIAS DE CAPITAL A INSTITUCIONES PÚBLICAS FINANCIERA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6" office:value-type="string">
            <text:p>2.5.6 - TRANSFERENCIAS DE CAPITAL AL SECTOR EXTERNO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6" office:value-type="string">
            <text:p>2.5.9 - TRANSFERENCIAS DE CAPITAL A OTRAS INSTITUCIONES PÚBLICA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6 - BIENES MUEBLES, INMUEBLES E INTANGIBLES</text:p>
          </table:table-cell>
          <table:table-cell table:style-name="ce30" office:value-type="float" office:value="106219022">
            <text:p>106,219,022.00</text:p>
          </table:table-cell>
          <table:table-cell table:style-name="ce30" office:value-type="float" office:value="106219022">
            <text:p>106,219,022.0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 2.6.1 - MOBILIARIO Y EQUIPO</text:p>
          </table:table-cell>
          <table:table-cell table:style-name="ce30" office:value-type="float" office:value="59887129">
            <text:p>59,887,129.00</text:p>
          </table:table-cell>
          <table:table-cell table:style-name="ce30" office:value-type="float" office:value="59887129">
            <text:p>59,887,129.0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 2.6.2 - MOBILIARIO Y EQUIPO EDUCACIONAL Y RECREATIVO</text:p>
          </table:table-cell>
          <table:table-cell table:style-name="ce30" office:value-type="float" office:value="1679145">
            <text:p>1,679,145.00</text:p>
          </table:table-cell>
          <table:table-cell table:style-name="ce30" office:value-type="float" office:value="1679145">
            <text:p>1,679,145.0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 2.6.3 - EQUIPO E INSTRUMENTAL, CIENTÍFICO Y LABORATORIO</text:p>
          </table:table-cell>
          <table:table-cell table:number-columns-repeated="2" table:style-name="ce34"/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2.6.4 - VEHICULOS Y EQUIPO DE TRANSPORTE, TRACCION Y ELEVACIÓN</text:p>
          </table:table-cell>
          <table:table-cell table:style-name="ce30" office:value-type="float" office:value="10463301">
            <text:p>10,463,301.00</text:p>
          </table:table-cell>
          <table:table-cell table:style-name="ce30" office:value-type="float" office:value="10463301">
            <text:p>10,463,301.0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2.6.5 - MAQUINARIA, OTROS EQUIPOS Y HERRAMIENTAS</text:p>
          </table:table-cell>
          <table:table-cell table:style-name="ce30" office:value-type="float" office:value="13867975">
            <text:p>13,867,975.00</text:p>
          </table:table-cell>
          <table:table-cell table:style-name="ce30" office:value-type="float" office:value="13867975">
            <text:p>13,867,975.0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2.6.6 - EQUIPOS  DE DEFENSA Y SEGURIDA</text:p>
          </table:table-cell>
          <table:table-cell table:style-name="ce30" office:value-type="float" office:value="321472">
            <text:p>321,472.00</text:p>
          </table:table-cell>
          <table:table-cell table:style-name="ce30" office:value-type="float" office:value="321472">
            <text:p>321,472.0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2.6.7 - ACTIVOS BIOLÓGICO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2.6.8 - BIENES INTANGIBLES</text:p>
          </table:table-cell>
          <table:table-cell table:style-name="ce30" office:value-type="float" office:value="20000000">
            <text:p>20,000,000.00</text:p>
          </table:table-cell>
          <table:table-cell table:style-name="ce30" office:value-type="float" office:value="20000000">
            <text:p>20,000,000.0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6" office:value-type="string">
            <text:p> 2.6.9 - EDIFICIOS, ESTRUCTURAS, TIERRAS, TERRENOS Y OBJETOS DE VALOR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7 - OBRAS</text:p>
          </table:table-cell>
          <table:table-cell table:style-name="ce30" office:value-type="float" office:value="32136274">
            <text:p>32,136,274.00</text:p>
          </table:table-cell>
          <table:table-cell table:style-name="ce30" office:value-type="float" office:value="32136274">
            <text:p>32,136,274.0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 2.7.1 - OBRAS EN EDIFICACIONES</text:p>
          </table:table-cell>
          <table:table-cell table:style-name="ce30" office:value-type="float" office:value="32136274">
            <text:p>32,136,274.00</text:p>
          </table:table-cell>
          <table:table-cell table:style-name="ce30" office:value-type="float" office:value="32136274">
            <text:p>32,136,274.0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 2.7.2 - INFRAESTRUCTURA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 2.7.3 - CONSTRUCCIONES EN BIENES CONCESIONADO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6" office:value-type="string">
            <text:p>  2.7.4 - GASTOS QUE SE ASIGNARÁN DURANTE EL EJERCICIO PARA INVERSIÓN (ART. 32 Y 33 LEY 423-06)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8 - ADQUISICION DE ACTIVOS FINANCIEROS CON FINES DE POLÍTICA</text:p>
          </table:table-cell>
          <table:table-cell table:number-columns-repeated="2" table:style-name="ce34"/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 2.8.1 - CONCESIÓN DE PRESTAMO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 2.8.2 - ADQUISICIÓN DE TÍTULOS VALORES REPRESENTATIVOS DE DEUDA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9 - GASTOS FINANCIERO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 2.9.1 - INTERESES DE LA DEUDA PÚBLICA INTERNA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 2.9.2 - INTERESES DE LA DEUDA PUBLICA EXTERNA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 2.9.4 - COMISIONES Y OTROS GASTOS BANCARIOS DE LA DEUDA PÚBLICA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4 - APLICACIONES FINANCIERA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4.1 - INCREMENTO DE ACTIVOS FINANCIERO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4.1.1 - INCREMENTO DE ACTIVOS FINANCIEROS CORRIENTE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4.1.2 - INCREMENTO DE ACTIVOS FINANCIEROS NO CORRIENTE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4.2 - DISMINUCIÓN DE PASIVO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  4.2.1 - DISMINUCIÓN DE PASIVOS CORRIENTE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 4.2.2 - DISMINUCIÓN DE PASIVOS NO CORRIENTE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4.3 - DISMINUCIÓN DE FONDOS DE TERCEROS</text:p>
          </table:table-cell>
          <table:table-cell table:number-columns-repeated="2" table:style-name="ce34"/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  4.3.5 - DISMINUCIÓN DEPÓSITOS FONDOS DE TERCERO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2 - GASTO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2.1 - REMUNERACIONES Y CONTRIBUCIONES</text:p>
          </table:table-cell>
          <table:table-cell table:style-name="ce45" office:value-type="float" office:value="6522582959">
            <text:p> 6,522,582,959.00 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  2.1.1 - REMUNERACIONES</text:p>
          </table:table-cell>
          <table:table-cell table:style-name="ce41" office:value-type="float" office:value="5373894177">
            <text:p> 5,373,894,177.00 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  2.1.2 - SOBRESUELDOS</text:p>
          </table:table-cell>
          <table:table-cell table:style-name="ce41" office:value-type="float" office:value="454181247">
            <text:p> 454,181,247.00 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  2.1.3 - DIETAS Y GASTOS DE REPRESENTACIÓN</text:p>
          </table:table-cell>
          <table:table-cell table:style-name="ce41" office:value-type="float" office:value="229336322">
            <text:p> 229,336,322.00 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  2.1.4 - GRATIFICACIONES Y BONIFICACIONES</text:p>
          </table:table-cell>
          <table:table-cell table:style-name="ce41" office:value-type="float" office:value="465171213">
            <text:p> 465,171,213.00 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  2.1.5 - CONTRIBUCIONES A LA SEGURIDAD SOCIAL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2.2 - CONTRATACIÓN DE SERVICIOS</text:p>
          </table:table-cell>
          <table:table-cell table:style-name="ce41" office:value-type="float" office:value="1455147366">
            <text:p> 1,455,147,366.00 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 2.2.1 - SERVICIOS BÁSICOS</text:p>
          </table:table-cell>
          <table:table-cell table:style-name="ce41" office:value-type="float" office:value="339277682">
            <text:p> 339,277,682.00 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 2.2.2 - PUBLICIDAD, IMPRESIÓN Y ENCUADERNACIÓN</text:p>
          </table:table-cell>
          <table:table-cell table:style-name="ce41" office:value-type="float" office:value="6936592">
            <text:p> 6,936,592.00 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 2.2.3 - VIÁTICOS</text:p>
          </table:table-cell>
          <table:table-cell table:style-name="ce41" office:value-type="float" office:value="32875427">
            <text:p> 32,875,427.00 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 2.2.4 - TRANSPORTE Y ALMACENAJE</text:p>
          </table:table-cell>
          <table:table-cell table:style-name="ce41" office:value-type="float" office:value="20336959">
            <text:p> 20,336,959.00 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 2.2.5 - ALQUILERES Y RENTAS</text:p>
          </table:table-cell>
          <table:table-cell table:style-name="ce41" office:value-type="float" office:value="136443528">
            <text:p> 136,443,528.00 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 2.2.6 - SEGUROS</text:p>
          </table:table-cell>
          <table:table-cell table:style-name="ce41" office:value-type="float" office:value="548095754">
            <text:p> 548,095,754.00 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 2.2.7 - SERVICIOS DE CONSERV., REPARACIONES MENORES E  INSTALACIONES TEMPORALES</text:p>
          </table:table-cell>
          <table:table-cell table:style-name="ce41" office:value-type="float" office:value="78862813">
            <text:p> 78,862,813.00 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2.2.8 - OTROS SERVICIOS NO INCLUIDOS EN CONCEPTOS ANTERIORES</text:p>
          </table:table-cell>
          <table:table-cell table:style-name="ce41" office:value-type="float" office:value="232134841">
            <text:p> 232,134,841.00 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2.2.9 - OTRAS CONTRATACIONES DE SERVICIOS</text:p>
          </table:table-cell>
          <table:table-cell table:style-name="ce41" office:value-type="float" office:value="60183770">
            <text:p> 60,183,770.00 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2.3 - MATERIALES Y SUMINISTROS</text:p>
          </table:table-cell>
          <table:table-cell table:style-name="ce41" office:value-type="float" office:value="188550284">
            <text:p> 188,550,284.00 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 2.3.1 - ALIMENTOS Y PRODUCTOS AGROFORESTALES</text:p>
          </table:table-cell>
          <table:table-cell table:style-name="ce41" office:value-type="float" office:value="22720338">
            <text:p> 22,720,338.00 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 2.3.2 - TEXTILES Y VESTUARIOS</text:p>
          </table:table-cell>
          <table:table-cell table:style-name="ce41" office:value-type="float" office:value="6809970">
            <text:p> 6,809,970.00 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 2.3.3 - PRODUCTOS DE PAPEL, CARTÓN E IMPRESOS</text:p>
          </table:table-cell>
          <table:table-cell table:style-name="ce41" office:value-type="float" office:value="29169905">
            <text:p> 29,169,905.00 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 2.3.4 - PRODUCTOS FARMACÉUTICOS</text:p>
          </table:table-cell>
          <table:table-cell table:style-name="ce42" office:value-type="float" office:value="1145386">
            <text:p>1145386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 2.3.5 - PRODUCTOS DE CUERO, CAUCHO Y PLÁSTICO</text:p>
          </table:table-cell>
          <table:table-cell table:style-name="ce41" office:value-type="float" office:value="5483696">
            <text:p> 5,483,696.00 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 2.3.6 - PRODUCTOS DE MINERALES, METÁLICOS Y NO METÁLICOS</text:p>
          </table:table-cell>
          <table:table-cell table:style-name="ce41" office:value-type="float" office:value="16327111">
            <text:p> 16,327,111.00 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 2.3.7 - COMBUSTIBLES, LUBRICANTES, PRODUCTOS QUÍMICOS Y CONEXOS</text:p>
          </table:table-cell>
          <table:table-cell table:style-name="ce41" office:value-type="float" office:value="50052081">
            <text:p> 50,052,081.00 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 2.3.8 - GASTOS QUE SE ASIGNARÁN DURANTE EL EJERCICIO (ART. 32 Y 33 LEY 423-06)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 2.3.9 - PRODUCTOS Y ÚTILES VARIOS</text:p>
          </table:table-cell>
          <table:table-cell table:style-name="ce41" office:value-type="float" office:value="56841797">
            <text:p> 56,841,797.00 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2.4 - TRANSFERENCIAS CORRIENTES</text:p>
          </table:table-cell>
          <table:table-cell table:style-name="ce41" office:value-type="float" office:value="395118653">
            <text:p> 395,118,653.00 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 2.4.1 - TRANSFERENCIAS CORRIENTES  (Aportes al fondo de pensiones y jubilaciones y becas de estudios)</text:p>
          </table:table-cell>
          <table:table-cell table:style-name="ce41" office:value-type="float" office:value="395118653">
            <text:p> 395,118,653.00 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 2.4.2 - TRANSFERENCIAS CORRIENTES AL  GOBIERNO GENERAL NACIONAL( Oficina Nac. De la Defensa Pública programa 99)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 2.4.3 - TRANSFERENCIAS CORRIENTES A GOBIERNOS GENERALES LOCALE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 2.4.4 - TRANSFERENCIAS CORRIENTES A EMPRESAS PÚBLICAS NO FINANCIERA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 2.4.5 - TRANSFERENCIAS CORRIENTES A INSTITUCIONES PÚBLICAS FINANCIERA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 2.4.6 - SUBVENCIONE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 2.4.7 - TRANSFERENCIAS CORRIENTES AL SECTOR EXTERNO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 2.4.9 - TRANSFERENCIAS CORRIENTES A OTRAS INSTITUCIONES PÚBLICA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2.5 - TRANSFERENCIAS DE CAPITAL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2.5.1 - TRANSFERENCIAS DE CAPITAL AL SECTOR PRIVADO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2.5.2 - TRANSFERENCIAS DE CAPITAL AL GOBIERNO GENERAL  NACIONAL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2.5.3 - TRANSFERENCIAS DE CAPITAL A GOBIERNOS GENERALES LOCALE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2.5.4 - TRANSFERENCIAS DE CAPITAL  A EMPRESAS PÚBLICAS NO FINANCIERA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2.5.5 - TRANSFERENCIAS DE CAPITAL A INSTITUCIONES PÚBLICAS FINANCIERA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2.5.6 - TRANSFERENCIAS DE CAPITAL AL SECTOR EXTERNO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2.5.9 - TRANSFERENCIAS DE CAPITAL A OTRAS INSTITUCIONES PÚBLICA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2.6 - BIENES MUEBLES, INMUEBLES E INTANGIBLES</text:p>
          </table:table-cell>
          <table:table-cell table:style-name="ce41" office:value-type="float" office:value="60194601">
            <text:p> 60,194,601.00 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 2.6.1 - MOBILIARIO Y EQUIPO</text:p>
          </table:table-cell>
          <table:table-cell table:style-name="ce41" office:value-type="float" office:value="24626688">
            <text:p> 24,626,688.00 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 2.6.2 - MOBILIARIO Y EQUIPO EDUCACIONAL Y RECREATIVO</text:p>
          </table:table-cell>
          <table:table-cell table:style-name="ce41" office:value-type="float" office:value="3993197">
            <text:p> 3,993,197.00 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 2.6.3 - EQUIPO E INSTRUMENTAL, CIENTÍFICO Y LABORATORIO</text:p>
          </table:table-cell>
          <table:table-cell table:style-name="ce43" office:value-type="float" office:value="3124640">
            <text:p> 3,124,640.00 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2.6.4 - VEHICULOS Y EQUIPO DE TRANSPORTE, TRACCION Y ELEVACIÓN</text:p>
          </table:table-cell>
          <table:table-cell table:style-name="ce41" office:value-type="float" office:value="20917196">
            <text:p> 20,917,196.00 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2.6.5 - MAQUINARIA, OTROS EQUIPOS Y HERRAMIENTAS</text:p>
          </table:table-cell>
          <table:table-cell table:style-name="ce41" office:value-type="float" office:value="3255875">
            <text:p> 3,255,875.00 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2.6.6 - EQUIPOS  DE DEFENSA Y SEGURIDA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2.6.7 - ACTIVOS BIOLÓGICO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2.6.8 - BIENES INTANGIBLES</text:p>
          </table:table-cell>
          <table:table-cell table:style-name="ce41" office:value-type="float" office:value="4277005">
            <text:p> 4,277,005.00 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4" office:value-type="string">
            <text:p> 2.6.9 - EDIFICIOS, ESTRUCTURAS, TIERRAS, TERRENOS Y OBJETOS DE VALOR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2.7 - OBRA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 2.7.1 - OBRAS EN EDIFICACIONE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 2.7.2 - INFRAESTRUCTURA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 2.7.3 - CONSTRUCCIONES EN BIENES CONCESIONADO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2.7.4 - GASTOS QUE SE ASIGNARÁN DURANTE EL EJERCICIO PARA INVERSIÓN (ART. 32 Y 33 LEY 423-06)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2.8 - ADQUISICION DE ACTIVOS FINANCIEROS CON FINES DE POLÍTICA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 2.8.1 - CONCESIÓN DE PRESTAMO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 2.8.2 - ADQUISICIÓN DE TÍTULOS VALORES REPRESENTATIVOS DE DEUDA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2.9 - GASTOS FINANCIERO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 2.9.1 - INTERESES DE LA DEUDA PÚBLICA INTERNA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 2.9.2 - INTERESES DE LA DEUDA PUBLICA EXTERNA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 2.9.4 - COMISIONES Y OTROS GASTOS BANCARIOS DE LA DEUDA PÚBLICA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4 - APLICACIONES FINANCIERA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4.1 - INCREMENTO DE ACTIVOS FINANCIERO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4.1.1 - INCREMENTO DE ACTIVOS FINANCIEROS CORRIENTE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4.1.2 - INCREMENTO DE ACTIVOS FINANCIEROS NO CORRIENTE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4.2 - DISMINUCIÓN DE PASIVO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  4.2.1 - DISMINUCIÓN DE PASIVOS CORRIENTE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 4.2.2 - DISMINUCIÓN DE PASIVOS NO CORRIENTE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4.3 - DISMINUCIÓN DE FONDOS DE TERCERO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    4.3.5 - DISMINUCIÓN DEPÓSITOS FONDOS DE TERCERO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2024">
            <text:p>2024</text:p>
          </table:table-cell>
          <table:table-cell table:number-columns-repeated="251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Montserrat" svg:font-family="Montserrat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5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Millares 2" style:family="table-cell" style:data-style-name="N43"/>
    <style:style style:name="Normal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Millares 3" style:family="table-cell" style:data-style-name="N43"/>
    <style:style style:name="Normal 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jhcabrera</meta:initial-creator>
    <meta:creation-date>2024-04-23T14:33:50Z</meta:creation-date>
    <dc:date>2024-04-23T14:40:08Z</dc:date>
  </office:meta>
</office:document-meta>
</file>