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822916666666667in"/>
    </style:style>
    <style:style style:name="ro1" style:family="table-row">
      <style:table-row-properties style:row-height="0.208333333333333in" fo:break-before="auto" style:use-optimal-row-height="false"/>
    </style:style>
    <style:style style:name="ta1" style:family="table" style:master-page-name="PageStyle_5f_Recuro de dat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style:border="none" fo:wrap-option="wrap" style:vertical-align="top" fo:background-color="transparent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Recuro de dato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1" office:value-type="string">
            <text:p>Atención recibida</text:p>
          </table:table-cell>
          <table:table-cell table:style-name="ce21" office:value-type="string">
            <text:p>Mes</text:p>
          </table:table-cell>
          <table:table-cell table:style-name="ce21" office:value-type="string">
            <text:p>Año</text:p>
          </table:table-cell>
          <table:table-cell table:style-name="ce21" office:value-type="string">
            <text:p>Cantidad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Enero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11875">
            <text:p>11875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Febrero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12917">
            <text:p>12917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Marzo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14200">
            <text:p>14200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Abril 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12715">
            <text:p>12715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Mayo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12590">
            <text:p>12590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Junio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12875">
            <text:p>12875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Julio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13342">
            <text:p>13342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Agosto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12413">
            <text:p>12413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Septiembre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12915">
            <text:p>12915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Octubre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12808">
            <text:p>12808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Noviembre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12211">
            <text:p>12211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Diciembre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8144">
            <text:p>8144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Enero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1903">
            <text:p>1903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Febrero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4307">
            <text:p>4307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Marzo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338">
            <text:p>338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Abril 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2677">
            <text:p>2677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Mayo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2705">
            <text:p>2705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Junio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2671">
            <text:p>2671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Julio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2751">
            <text:p>2751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Agosto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2357">
            <text:p>2357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Septiembre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2514">
            <text:p>2514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Octubre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2181">
            <text:p>2181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Noviembre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2294">
            <text:p>2294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Diciembre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1755">
            <text:p>1755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Enero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6312">
            <text:p>6312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Febrero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7221">
            <text:p>7221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Marzo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10247">
            <text:p>10247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Abril 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8876">
            <text:p>8876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Mayo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10371">
            <text:p>10371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Junio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10188">
            <text:p>10188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Julio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11134">
            <text:p>11134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Agosto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12310">
            <text:p>12310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Septiembre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12355">
            <text:p>12355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Octubre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12157">
            <text:p>12157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Noviembre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13040">
            <text:p>13040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Diciembre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10488">
            <text:p>10488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Enero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3371">
            <text:p>3371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Febrero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1750">
            <text:p>1750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Marzo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2219">
            <text:p>2219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Abril 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1774">
            <text:p>1774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Mayo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2242">
            <text:p>2242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Junio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2188">
            <text:p>2188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Julio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4011">
            <text:p>4011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Agosto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2318">
            <text:p>2318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Septiembre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2216">
            <text:p>2216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Octubre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2140">
            <text:p>2140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Noviembre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2054">
            <text:p>2054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Diciembre</text:p>
          </table:table-cell>
          <table:table-cell table:style-name="ce23" office:value-type="float" office:value="2022">
            <text:p>2022</text:p>
          </table:table-cell>
          <table:table-cell table:style-name="ce23" office:value-type="float" office:value="1719">
            <text:p>1719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Ener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296">
            <text:p>11296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Febrer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1944">
            <text:p>11944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Marz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6678">
            <text:p>16678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Abril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783">
            <text:p>12783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May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5826">
            <text:p>15826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Juni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753">
            <text:p>13753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Llamadas</text:p>
          </table:table-cell>
          <table:table-cell table:style-name="ce23" office:value-type="string">
            <text:p>Juli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4928">
            <text:p>14928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Ener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945">
            <text:p>1945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Febrer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892">
            <text:p>1892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Marz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2571">
            <text:p>2571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Abril 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788">
            <text:p>1788</text:p>
          </table:table-cell>
          <table:table-cell table:number-columns-repeated="3" table:style-name="ce22"/>
          <table:table-cell table:style-name="ce23"/>
          <table:table-cell table:number-columns-repeated="247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May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322">
            <text:p>1322</text:p>
          </table:table-cell>
          <table:table-cell table:number-columns-repeated="251"/>
        </table:table-row>
        <table:table-row table:style-name="ro1">
          <table:table-cell table:style-name="ce23" office:value-type="string">
            <text:p>Correos</text:p>
          </table:table-cell>
          <table:table-cell table:style-name="ce23" office:value-type="string">
            <text:p>Junio</text:p>
          </table:table-cell>
          <table:table-cell table:style-name="ce23" office:value-type="float" office:value="2023">
            <text:p>2023</text:p>
          </table:table-cell>
          <table:table-cell table:style-name="ce23" office:value-type="float" office:value="1298">
            <text:p>1298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Llamadas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style-name="ce21" office:value-type="float" office:value="14928">
            <text:p>14928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Correos</text:p>
          </table:table-cell>
          <table:table-cell table:style-name="ce21" office:value-type="string">
            <text:p>Julio</text:p>
          </table:table-cell>
          <table:table-cell table:style-name="ce21" office:value-type="float" office:value="2023">
            <text:p>2023</text:p>
          </table:table-cell>
          <table:table-cell table:style-name="ce21" office:value-type="float" office:value="1298">
            <text:p>1298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Correos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style-name="ce21" office:value-type="float" office:value="1440">
            <text:p>1440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Llamadas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23">
            <text:p>2023</text:p>
          </table:table-cell>
          <table:table-cell table:style-name="ce21" office:value-type="float" office:value="14319">
            <text:p>14319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Correos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style-name="ce21" office:value-type="float" office:value="1132">
            <text:p>1132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Llamadas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23">
            <text:p>2023</text:p>
          </table:table-cell>
          <table:table-cell table:style-name="ce21" office:value-type="float" office:value="15395">
            <text:p>15395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Correos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style-name="ce21" office:value-type="float" office:value="1309">
            <text:p>1309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Llamadas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23">
            <text:p>2023</text:p>
          </table:table-cell>
          <table:table-cell table:style-name="ce21" office:value-type="float" office:value="18200">
            <text:p>18200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Chat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style-name="ce21" office:value-type="float" office:value="869">
            <text:p>869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Correos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style-name="ce21" office:value-type="float" office:value="1346">
            <text:p>1346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Llamadas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23">
            <text:p>2023</text:p>
          </table:table-cell>
          <table:table-cell table:style-name="ce21" office:value-type="float" office:value="16597">
            <text:p>16597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Chat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style-name="ce21" office:value-type="float" office:value="921">
            <text:p>921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Correos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style-name="ce21" office:value-type="float" office:value="1167">
            <text:p>1167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Llamadas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23">
            <text:p>2023</text:p>
          </table:table-cell>
          <table:table-cell table:style-name="ce21" office:value-type="float" office:value="12952">
            <text:p>12952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Chat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style-name="ce21" office:value-type="float" office:value="1516">
            <text:p>1516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Correos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style-name="ce21" office:value-type="float" office:value="1348">
            <text:p>1348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Llamadas</text:p>
          </table:table-cell>
          <table:table-cell table:style-name="ce21" office:value-type="string">
            <text:p>Enero</text:p>
          </table:table-cell>
          <table:table-cell table:style-name="ce21" office:value-type="float" office:value="2024">
            <text:p>2024</text:p>
          </table:table-cell>
          <table:table-cell table:style-name="ce21" office:value-type="float" office:value="15885">
            <text:p>15885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Chat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style-name="ce21" office:value-type="float" office:value="1674">
            <text:p>1674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Correos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style-name="ce21" office:value-type="float" office:value="1216">
            <text:p>1216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Llamadas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24">
            <text:p>2024</text:p>
          </table:table-cell>
          <table:table-cell table:style-name="ce21" office:value-type="float" office:value="15446">
            <text:p>15446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Chat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style-name="ce21" office:value-type="float" office:value="1987">
            <text:p>1987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Correos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style-name="ce21" office:value-type="float" office:value="1167">
            <text:p>1167</text:p>
          </table:table-cell>
          <table:table-cell table:number-columns-repeated="251"/>
        </table:table-row>
        <table:table-row table:style-name="ro1">
          <table:table-cell table:style-name="ce21" office:value-type="string">
            <text:p>Llamadas</text:p>
          </table:table-cell>
          <table:table-cell table:style-name="ce21" office:value-type="string">
            <text:p>Marzo</text:p>
          </table:table-cell>
          <table:table-cell table:style-name="ce21" office:value-type="float" office:value="2024">
            <text:p>2024</text:p>
          </table:table-cell>
          <table:table-cell table:style-name="ce21" office:value-type="float" office:value="15164">
            <text:p>15164</text:p>
          </table:table-cell>
          <table:table-cell table:number-columns-repeated="251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Recuro de datos" style:display-name="PageStyle_Recuro de dato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Microsoft Office User</meta:initial-creator>
    <meta:creation-date>2021-12-13T12:58:39Z</meta:creation-date>
    <dc:date>2024-04-12T17:33:16Z</dc:date>
  </office:meta>
</office:document-meta>
</file>